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anmar Text" svg:font-family="'Myanmar Text'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86cm" fo:margin-left="0.011cm" fo:margin-right="0.004cm" table:align="margins"/>
    </style:style>
    <style:style style:name="Tabelle1.A" style:family="table-column">
      <style:table-column-properties style:column-width="4.313cm" style:rel-column-width="16638*"/>
    </style:style>
    <style:style style:name="Tabelle1.B" style:family="table-column">
      <style:table-column-properties style:column-width="12.674cm" style:rel-column-width="48897*"/>
    </style:style>
    <style:style style:name="Tabelle1.A1" style:family="table-cell">
      <style:table-cell-properties fo:background-color="#cc6699" fo:padding="0.097cm" fo:border="0.002cm solid #eeeeee">
        <style:background-image/>
      </style:table-cell-properties>
    </style:style>
    <style:style style:name="Tabelle1.A2" style:family="table-cell">
      <style:table-cell-properties fo:padding="0.097cm" fo:border-left="0.002cm solid #eeeeee" fo:border-right="none" fo:border-top="none" fo:border-bottom="0.002cm solid #eeeeee"/>
    </style:style>
    <style:style style:name="Tabelle1.B2" style:family="table-cell">
      <style:table-cell-properties fo:padding="0.097cm" fo:border-left="0.002cm solid #eeeeee" fo:border-right="0.002cm solid #eeeeee" fo:border-top="none" fo:border-bottom="0.002cm solid #eeeeee"/>
    </style:style>
    <style:style style:name="Tabelle1.B4" style:family="table-cell" style:data-style-name="N0">
      <style:table-cell-properties fo:padding="0.097cm" fo:border-left="0.002cm solid #eeeeee" fo:border-right="0.002cm solid #eeeeee" fo:border-top="none" fo:border-bottom="0.002cm solid #eeeeee"/>
    </style:style>
    <style:style style:name="Tabelle1.A6" style:family="table-cell">
      <style:table-cell-properties fo:background-color="#cc99cc" fo:padding="0.097cm" fo:border-left="0.002cm solid #eeeeee" fo:border-right="0.002cm solid #eeeeee" fo:border-top="none" fo:border-bottom="0.002cm solid #eeeeee">
        <style:background-image/>
      </style:table-cell-properties>
    </style:style>
    <style:style style:name="Tabelle1.A18" style:family="table-cell">
      <style:table-cell-properties fo:background-color="#99cccc" fo:padding="0.097cm" fo:border-left="0.002cm solid #eeeeee" fo:border-right="0.002cm solid #eeeeee" fo:border-top="none" fo:border-bottom="0.002cm solid #eeeeee">
        <style:background-image/>
      </style:table-cell-properties>
    </style:style>
    <style:style style:name="Tabelle1.A31" style:family="table-cell">
      <style:table-cell-properties fo:background-color="#6699cc" fo:padding="0.097cm" fo:border-left="0.002cm solid #eeeeee" fo:border-right="0.002cm solid #eeeeee" fo:border-top="none" fo:border-bottom="0.002cm solid #eeeeee">
        <style:background-image/>
      </style:table-cell-properties>
    </style:style>
    <style:style style:name="Tabelle1.A39" style:family="table-cell">
      <style:table-cell-properties fo:background-color="#99cc99" fo:padding="0.097cm" fo:border-left="0.002cm solid #eeeeee" fo:border-right="0.002cm solid #eeeeee" fo:border-top="none" fo:border-bottom="0.002cm solid #eeeeee">
        <style:background-image/>
      </style:table-cell-properties>
    </style:style>
    <style:style style:name="Tabelle1.A49" style:family="table-cell">
      <style:table-cell-properties fo:background-color="#cccccc" fo:padding="0.097cm" fo:border-left="0.002cm solid #eeeeee" fo:border-right="0.002cm solid #eeeeee" fo:border-top="none" fo:border-bottom="0.002cm solid #eeeeee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text-properties style:font-name="Myriad Pro" fo:font-size="10pt" style:font-size-asian="10pt" style:font-size-complex="10pt"/>
    </style:style>
    <style:style style:name="P3" style:family="paragraph" style:parent-style-name="Table_20_Contents">
      <style:text-properties style:font-name="Myriad Pro" fo:font-size="12pt" fo:language="de" fo:country="DE" style:font-size-asian="12pt" style:font-size-complex="12pt"/>
    </style:style>
    <style:style style:name="P4" style:family="paragraph" style:parent-style-name="Table_20_Contents">
      <style:text-properties fo:color="#ffffff" style:font-name="Myriad Pro" fo:font-size="12pt" fo:language="de" fo:country="DE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background-color="transparent">
        <style:background-image/>
      </style:paragraph-properties>
      <style:text-properties fo:color="#ffffff" style:font-name="Myriad Pro" fo:font-size="12pt" fo:language="de" fo:country="DE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Myriad Pro" fo:font-size="12pt" fo:language="de" fo:country="DE" style:font-size-asian="12pt" style:font-size-complex="12pt"/>
    </style:style>
    <style:style style:name="P7" style:family="paragraph" style:parent-style-name="Standard">
      <style:text-properties style:font-name="Myriad Pro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yriad Pro" fo:font-size="18pt" fo:language="de" fo:country="D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yriad Pro" fo:font-size="13pt" fo:language="de" fo:country="DE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Myriad Pro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Myriad Pro" fo:font-size="12pt" style:font-size-asian="12pt" style:font-size-complex="1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yriad Pro"/>
    </style:style>
    <style:style style:name="T4" style:family="text">
      <style:text-properties style:font-name="Myriad Pro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harakterbogen</text:p>
      <text:p text:style-name="P8"><text:span text:style-name="T1">Name, 27</text:span> </text:p>
      <text:p text:style-name="P6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5">ALLGEMEIN</text:p>
          </table:table-cell>
          <table:covered-table-cell/>
        </table:table-row>
        <table:table-row>
          <table:table-cell table:style-name="Tabelle1.A2" office:value-type="string">
            <text:p text:style-name="P3">Nam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Spitznam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Alter</text:p>
          </table:table-cell>
          <table:table-cell table:style-name="Tabelle1.B4">
            <text:p text:style-name="P3"/>
          </table:table-cell>
        </table:table-row>
        <table:table-row>
          <table:table-cell table:style-name="Tabelle1.A2" office:value-type="string">
            <text:p text:style-name="P3">Herkunft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6" table:number-columns-spanned="2" office:value-type="string">
            <text:p text:style-name="P5">PHYSISCH</text:p>
          </table:table-cell>
          <table:covered-table-cell/>
        </table:table-row>
        <table:table-row>
          <table:table-cell table:style-name="Tabelle1.A2" office:value-type="string">
            <text:p text:style-name="P3">Nationalität/Rass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Größ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Körperbau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Haare</text:p>
          </table:table-cell>
          <table:table-cell table:style-name="Tabelle1.B2" office:value-type="string">
            <text:p text:style-name="P3"><text:s/></text:p>
          </table:table-cell>
        </table:table-row>
        <table:table-row>
          <table:table-cell table:style-name="Tabelle1.A2" office:value-type="string">
            <text:p text:style-name="P3">Augen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Haut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Narben &amp; Mal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Tattoos &amp; Piercings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Kleidungsstil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Aura &amp; Wirkung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18" table:number-columns-spanned="2" office:value-type="string">
            <text:p text:style-name="P4">MENTAL</text:p>
          </table:table-cell>
          <table:covered-table-cell/>
        </table:table-row>
        <table:table-row>
          <table:table-cell table:style-name="Tabelle1.A2" office:value-type="string">
            <text:p text:style-name="P3">Persönlichkeit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6">Big Five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3">Tugend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Laster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Hobbys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Motivation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Ängste</text:p>
          </table:table-cell>
          <table:table-cell table:style-name="Tabelle1.B2" office:value-type="string">
            <text:p text:style-name="P3"><text:s/></text:p>
          </table:table-cell>
        </table:table-row>
        <table:table-row>
          <table:table-cell table:style-name="Tabelle1.A2" office:value-type="string">
            <text:p text:style-name="P3">Talent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Schwächen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Vorlieben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Abneigungen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</table:table-row>
        <text:soft-page-break/>
        <table:table-row>
          <table:table-cell table:style-name="Tabelle1.A31" table:number-columns-spanned="2" office:value-type="string">
            <text:p text:style-name="P4">KULTUR &amp; SOZIAL</text:p>
          </table:table-cell>
          <table:covered-table-cell/>
        </table:table-row>
        <table:table-row>
          <table:table-cell table:style-name="Tabelle1.A2" office:value-type="string">
            <text:p text:style-name="P3">Arbeit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Sozialer Rank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Essen und Trinken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Besitz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Gruppierung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Häufige Ort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39" table:number-columns-spanned="2" office:value-type="string">
            <text:p text:style-name="P4">FAMILIE &amp; BEZIEHUNG</text:p>
          </table:table-cell>
          <table:covered-table-cell/>
        </table:table-row>
        <table:table-row>
          <table:table-cell table:style-name="Tabelle1.A2" office:value-type="string">
            <text:p text:style-name="P3">Eltern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Geschwister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Lebenssituation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Freund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Arbeit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Beziehung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Feind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Sonstiges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49" table:number-columns-spanned="2" office:value-type="string">
            <text:p text:style-name="P4">KRAFT</text:p>
          </table:table-cell>
          <table:covered-table-cell/>
        </table:table-row>
        <table:table-row>
          <table:table-cell table:style-name="Tabelle1.A2" office:value-type="string">
            <text:p text:style-name="P3">Kraft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Stärke</text:p>
          </table:table-cell>
          <table:table-cell table:style-name="Tabelle1.B4">
            <text:p text:style-name="P3"/>
          </table:table-cell>
        </table:table-row>
        <table:table-row>
          <table:table-cell table:style-name="Tabelle1.A2" office:value-type="string">
            <text:p text:style-name="P3">Kontroll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Entwicklung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</table:table-row>
      </table:table>
      <text:p text:style-name="P6"/>
      <text:p text:style-name="P10">Storyline</text:p>
      <text:p text:style-name="P7">Motivation: Warum will dein Charakter....</text:p>
      <text:p text:style-name="P7">Ziel: … dieses Ziel erreichen? </text:p>
      <text:p text:style-name="P7">Konflikt: Und was steht ihm im Weg?</text:p>
      <text:p text:style-name="P7">Erleuchtung: Wie löst sich das Problem? Erreicht er das Ziel oder ändert es sich vielleicht sogar?</text:p>
      <text:p text:style-name="P7"/>
      <text:p text:style-name="P7"><text:span text:style-name="T2">Vergangenheit</text:span>: </text:p>
      <text:p text:style-name="P7">Was ist früher passiert? Welche einschneidenden Ereignisse haben die Person geprägt? Wie ist sie aufgewachsen? Hier kannst du gern sehr ausführlich werden!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anmar Text" svg:font-family="'Myanmar Text'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style:font-name="Myriad Pro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deinbuchschreiben.de/" text:style-name="Internet_20_link" text:visited-style-name="Visited_20_Internet_20_Link"><text:span text:style-name="MT1">deinbuchschreiben.de</text:span></text:a><text:span text:style-name="MT1"><text:tab/><text:tab/> Charakterbogen von Laura Carde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5T21:03:29.21</meta:creation-date>
    <dc:date>2017-05-31T19:50:59.03</dc:date>
    <meta:editing-duration>PT7H9M51S</meta:editing-duration>
    <meta:editing-cycles>19</meta:editing-cycles>
    <meta:generator>OpenOffice/4.1.3$Win32 OpenOffice.org_project/413m1$Build-9783</meta:generator>
    <meta:document-statistic meta:table-count="1" meta:image-count="0" meta:object-count="0" meta:page-count="2" meta:paragraph-count="61" meta:word-count="129" meta:character-count="914"/>
  </office:meta>
</office:document-meta>
</file>